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6</text:p>
          </table:table-cell>
          <table:table-cell table:number-columns-repeated="4" table:style-name="ce10"/>
          <table:table-cell office:value-type="string" table:style-name="ce12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4" table:style-name="ce17">
            <text:p>6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303</text:p>
          </table:table-cell>
          <table:covered-table-cell/>
          <table:table-cell office:value-type="float" office:value="87421.45" table:style-name="ce20">
            <text:p>87421,4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3:467</text:p>
          </table:table-cell>
          <table:covered-table-cell/>
          <table:table-cell office:value-type="float" office:value="6605.64" table:style-name="ce20">
            <text:p>6605,6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1:314</text:p>
          </table:table-cell>
          <table:covered-table-cell/>
          <table:table-cell office:value-type="float" office:value="878370.88" table:style-name="ce20">
            <text:p>878370,8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03:138</text:p>
          </table:table-cell>
          <table:covered-table-cell/>
          <table:table-cell office:value-type="float" office:value="398059.06" table:style-name="ce20">
            <text:p>398059,0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5:1429</text:p>
          </table:table-cell>
          <table:covered-table-cell/>
          <table:table-cell office:value-type="float" office:value="2111108.61" table:style-name="ce20">
            <text:p>2111108,6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5:1430</text:p>
          </table:table-cell>
          <table:covered-table-cell/>
          <table:table-cell office:value-type="float" office:value="1355075.58" table:style-name="ce20">
            <text:p>1355075,5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1431</text:p>
          </table:table-cell>
          <table:covered-table-cell/>
          <table:table-cell office:value-type="float" office:value="3585992.7" table:style-name="ce20">
            <text:p>3585992,7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62</text:p>
          </table:table-cell>
          <table:covered-table-cell/>
          <table:table-cell office:value-type="float" office:value="1194136.04" table:style-name="ce20">
            <text:p>1194136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63</text:p>
          </table:table-cell>
          <table:covered-table-cell/>
          <table:table-cell office:value-type="float" office:value="1484491.04" table:style-name="ce20">
            <text:p>1484491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64</text:p>
          </table:table-cell>
          <table:covered-table-cell/>
          <table:table-cell office:value-type="float" office:value="1185957.03" table:style-name="ce20">
            <text:p>1185957,0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65</text:p>
          </table:table-cell>
          <table:covered-table-cell/>
          <table:table-cell office:value-type="float" office:value="1451774.99" table:style-name="ce20">
            <text:p>1451774,9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566</text:p>
          </table:table-cell>
          <table:covered-table-cell/>
          <table:table-cell office:value-type="float" office:value="1070980.82" table:style-name="ce20">
            <text:p>1070980,8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567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0:1392</text:p>
          </table:table-cell>
          <table:covered-table-cell/>
          <table:table-cell office:value-type="float" office:value="1195858.6200000001" table:style-name="ce20">
            <text:p>1195858,6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000008:52</text:p>
          </table:table-cell>
          <table:covered-table-cell/>
          <table:table-cell office:value-type="float" office:value="573944.44999999995" table:style-name="ce20">
            <text:p>573944,4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000010:369</text:p>
          </table:table-cell>
          <table:covered-table-cell/>
          <table:table-cell office:value-type="float" office:value="453258.88" table:style-name="ce20">
            <text:p>453258,8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000000:1095</text:p>
          </table:table-cell>
          <table:covered-table-cell/>
          <table:table-cell office:value-type="float" office:value="30715.200000000001" table:style-name="ce20">
            <text:p>30715,2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800001:230</text:p>
          </table:table-cell>
          <table:covered-table-cell/>
          <table:table-cell office:value-type="float" office:value="241503.2" table:style-name="ce20">
            <text:p>241503,2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90:197</text:p>
          </table:table-cell>
          <table:covered-table-cell/>
          <table:table-cell office:value-type="float" office:value="623950.34" table:style-name="ce20">
            <text:p>623950,3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18:316</text:p>
          </table:table-cell>
          <table:covered-table-cell/>
          <table:table-cell office:value-type="float" office:value="736078.48" table:style-name="ce20">
            <text:p>736078,4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1:1558</text:p>
          </table:table-cell>
          <table:covered-table-cell/>
          <table:table-cell office:value-type="float" office:value="74447.02" table:style-name="ce20">
            <text:p>74447,0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200007:398</text:p>
          </table:table-cell>
          <table:covered-table-cell/>
          <table:table-cell office:value-type="float" office:value="364495.95" table:style-name="ce20">
            <text:p>364495,9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5044</text:p>
          </table:table-cell>
          <table:covered-table-cell/>
          <table:table-cell office:value-type="float" office:value="86231.25" table:style-name="ce20">
            <text:p>86231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10:158</text:p>
          </table:table-cell>
          <table:covered-table-cell/>
          <table:table-cell office:value-type="float" office:value="12264.8" table:style-name="ce20">
            <text:p>12264,8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10:159</text:p>
          </table:table-cell>
          <table:covered-table-cell/>
          <table:table-cell office:value-type="float" office:value="62397.17" table:style-name="ce20">
            <text:p>62397,1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10:160</text:p>
          </table:table-cell>
          <table:covered-table-cell/>
          <table:table-cell office:value-type="float" office:value="108236.86" table:style-name="ce20">
            <text:p>108236,8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10:161</text:p>
          </table:table-cell>
          <table:covered-table-cell/>
          <table:table-cell office:value-type="float" office:value="102564.39" table:style-name="ce20">
            <text:p>102564,3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900014:204</text:p>
          </table:table-cell>
          <table:covered-table-cell/>
          <table:table-cell office:value-type="float" office:value="9887.85" table:style-name="ce20">
            <text:p>9887,8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100034:132</text:p>
          </table:table-cell>
          <table:covered-table-cell/>
          <table:table-cell office:value-type="float" office:value="5978.7" table:style-name="ce20">
            <text:p>5978,7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1:1117</text:p>
          </table:table-cell>
          <table:covered-table-cell/>
          <table:table-cell office:value-type="float" office:value="952280.26" table:style-name="ce20">
            <text:p>952280,2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2078</text:p>
          </table:table-cell>
          <table:covered-table-cell/>
          <table:table-cell office:value-type="float" office:value="124147.33" table:style-name="ce20">
            <text:p>124147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8501:502</text:p>
          </table:table-cell>
          <table:covered-table-cell/>
          <table:table-cell office:value-type="float" office:value="131872.06" table:style-name="ce20">
            <text:p>131872,0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70001:998</text:p>
          </table:table-cell>
          <table:covered-table-cell/>
          <table:table-cell office:value-type="float" office:value="486376.72" table:style-name="ce20">
            <text:p>486376,7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70001:999</text:p>
          </table:table-cell>
          <table:covered-table-cell/>
          <table:table-cell office:value-type="float" office:value="947655.71" table:style-name="ce20">
            <text:p>947655,7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41:128</text:p>
          </table:table-cell>
          <table:covered-table-cell/>
          <table:table-cell office:value-type="float" office:value="283715.34999999998" table:style-name="ce20">
            <text:p>283715,3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000000:6884</text:p>
          </table:table-cell>
          <table:covered-table-cell/>
          <table:table-cell office:value-type="float" office:value="47676.3" table:style-name="ce20">
            <text:p>47676,3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000000:11037</text:p>
          </table:table-cell>
          <table:covered-table-cell/>
          <table:table-cell office:value-type="float" office:value="129320.14" table:style-name="ce20">
            <text:p>129320,1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4:3167</text:p>
          </table:table-cell>
          <table:covered-table-cell/>
          <table:table-cell office:value-type="float" office:value="135251.62" table:style-name="ce20">
            <text:p>135251,6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2:927</text:p>
          </table:table-cell>
          <table:covered-table-cell/>
          <table:table-cell office:value-type="float" office:value="1582715.37" table:style-name="ce20">
            <text:p>1582715,3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7000005:260</text:p>
          </table:table-cell>
          <table:covered-table-cell/>
          <table:table-cell office:value-type="float" office:value="632810.18000000005" table:style-name="ce20">
            <text:p>632810,1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7400001:181</text:p>
          </table:table-cell>
          <table:covered-table-cell/>
          <table:table-cell office:value-type="float" office:value="596214.68000000005" table:style-name="ce20">
            <text:p>596214,6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1700001:490</text:p>
          </table:table-cell>
          <table:covered-table-cell/>
          <table:table-cell office:value-type="float" office:value="36201.360000000001" table:style-name="ce20">
            <text:p>36201,3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1700001:491</text:p>
          </table:table-cell>
          <table:covered-table-cell/>
          <table:table-cell office:value-type="float" office:value="38431.279999999999" table:style-name="ce20">
            <text:p>38431,2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7900004:344</text:p>
          </table:table-cell>
          <table:covered-table-cell/>
          <table:table-cell office:value-type="float" office:value="6591.9" table:style-name="ce20">
            <text:p>6591,9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7900004:345</text:p>
          </table:table-cell>
          <table:covered-table-cell/>
          <table:table-cell office:value-type="float" office:value="6745.2" table:style-name="ce20">
            <text:p>6745,2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900012:549</text:p>
          </table:table-cell>
          <table:covered-table-cell/>
          <table:table-cell office:value-type="float" office:value="111602.4" table:style-name="ce20">
            <text:p>111602,4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900012:550</text:p>
          </table:table-cell>
          <table:covered-table-cell/>
          <table:table-cell office:value-type="float" office:value="113518.65" table:style-name="ce20">
            <text:p>113518,6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500024:237</text:p>
          </table:table-cell>
          <table:covered-table-cell/>
          <table:table-cell office:value-type="float" office:value="71786.13" table:style-name="ce20">
            <text:p>71786,1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18:211</text:p>
          </table:table-cell>
          <table:covered-table-cell/>
          <table:table-cell office:value-type="float" office:value="2028517.34" table:style-name="ce20">
            <text:p>2028517,3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7:382</text:p>
          </table:table-cell>
          <table:covered-table-cell/>
          <table:table-cell office:value-type="float" office:value="1968066.74" table:style-name="ce20">
            <text:p>1968066,7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83000:567</text:p>
          </table:table-cell>
          <table:covered-table-cell/>
          <table:table-cell office:value-type="float" office:value="4714128.59" table:style-name="ce20">
            <text:p>4714128,5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509:451</text:p>
          </table:table-cell>
          <table:covered-table-cell/>
          <table:table-cell office:value-type="float" office:value="2016546.4" table:style-name="ce20">
            <text:p>2016546,4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518:77</text:p>
          </table:table-cell>
          <table:covered-table-cell/>
          <table:table-cell office:value-type="float" office:value="2103726.0099999998" table:style-name="ce20">
            <text:p>2103726,0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901:209</text:p>
          </table:table-cell>
          <table:covered-table-cell/>
          <table:table-cell office:value-type="float" office:value="23877.81" table:style-name="ce20">
            <text:p>23877,8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901:210</text:p>
          </table:table-cell>
          <table:covered-table-cell/>
          <table:table-cell office:value-type="float" office:value="8853.57" table:style-name="ce20">
            <text:p>8853,5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901:211</text:p>
          </table:table-cell>
          <table:covered-table-cell/>
          <table:table-cell office:value-type="float" office:value="280631.34000000003" table:style-name="ce20">
            <text:p>280631,3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901:212</text:p>
          </table:table-cell>
          <table:covered-table-cell/>
          <table:table-cell office:value-type="float" office:value="17438.849999999999" table:style-name="ce20">
            <text:p>17438,8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901:213</text:p>
          </table:table-cell>
          <table:covered-table-cell/>
          <table:table-cell office:value-type="float" office:value="74048.039999999994" table:style-name="ce20">
            <text:p>74048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901:214</text:p>
          </table:table-cell>
          <table:covered-table-cell/>
          <table:table-cell office:value-type="float" office:value="8585.2800000000007" table:style-name="ce20">
            <text:p>8585,2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901:215</text:p>
          </table:table-cell>
          <table:covered-table-cell/>
          <table:table-cell office:value-type="float" office:value="22536.36" table:style-name="ce20">
            <text:p>22536,3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901:216</text:p>
          </table:table-cell>
          <table:covered-table-cell/>
          <table:table-cell office:value-type="float" office:value="8853.57" table:style-name="ce20">
            <text:p>8853,5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901:217</text:p>
          </table:table-cell>
          <table:covered-table-cell/>
          <table:table-cell office:value-type="float" office:value="8853.57" table:style-name="ce20">
            <text:p>8853,5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40006:626</text:p>
          </table:table-cell>
          <table:covered-table-cell/>
          <table:table-cell office:value-type="float" office:value="1014103.85" table:style-name="ce20">
            <text:p>1014103,8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40006:627</text:p>
          </table:table-cell>
          <table:covered-table-cell/>
          <table:table-cell office:value-type="float" office:value="948748.07" table:style-name="ce20">
            <text:p>948748,0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000000:8654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300036:54</text:p>
          </table:table-cell>
          <table:covered-table-cell/>
          <table:table-cell office:value-type="float" office:value="2859563.32" table:style-name="ce20">
            <text:p>2859563,3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2500009:145</text:p>
          </table:table-cell>
          <table:covered-table-cell/>
          <table:table-cell office:value-type="float" office:value="324742.65999999997" table:style-name="ce20">
            <text:p>324742,6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14:750</text:p>
          </table:table-cell>
          <table:covered-table-cell/>
          <table:table-cell office:value-type="float" office:value="5706334.1600000001" table:style-name="ce20">
            <text:p>5706334,1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400002:848</text:p>
          </table:table-cell>
          <table:covered-table-cell/>
          <table:table-cell office:value-type="float" office:value="3734267.75" table:style-name="ce20">
            <text:p>3734267,7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500003:1050</text:p>
          </table:table-cell>
          <table:covered-table-cell/>
          <table:table-cell office:value-type="float" office:value="1148401.3400000001" table:style-name="ce20">
            <text:p>1148401,3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100019:320</text:p>
          </table:table-cell>
          <table:covered-table-cell/>
          <table:table-cell office:value-type="float" office:value="845523.24" table:style-name="ce20">
            <text:p>845523,2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100019:321</text:p>
          </table:table-cell>
          <table:covered-table-cell/>
          <table:table-cell office:value-type="float" office:value="839415.23" table:style-name="ce20">
            <text:p>839415,2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705:602</text:p>
          </table:table-cell>
          <table:covered-table-cell/>
          <table:table-cell office:value-type="float" office:value="444483.72" table:style-name="ce20">
            <text:p>444483,7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746</text:p>
          </table:table-cell>
          <table:covered-table-cell/>
          <table:table-cell office:value-type="float" office:value="656916.18999999994" table:style-name="ce20">
            <text:p>656916,1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747</text:p>
          </table:table-cell>
          <table:covered-table-cell/>
          <table:table-cell office:value-type="float" office:value="217536.26" table:style-name="ce20">
            <text:p>217536,2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72:322</text:p>
          </table:table-cell>
          <table:covered-table-cell/>
          <table:table-cell office:value-type="float" office:value="3918665.58" table:style-name="ce20">
            <text:p>3918665,5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72:323</text:p>
          </table:table-cell>
          <table:covered-table-cell/>
          <table:table-cell office:value-type="float" office:value="709684.63" table:style-name="ce20">
            <text:p>709684,6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72:324</text:p>
          </table:table-cell>
          <table:covered-table-cell/>
          <table:table-cell office:value-type="float" office:value="1138187.8700000001" table:style-name="ce20">
            <text:p>1138187,8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28:8617</text:p>
          </table:table-cell>
          <table:covered-table-cell/>
          <table:table-cell office:value-type="float" office:value="239447.94" table:style-name="ce20">
            <text:p>239447,9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2:17776</text:p>
          </table:table-cell>
          <table:covered-table-cell/>
          <table:table-cell office:value-type="float" office:value="2878535.79" table:style-name="ce20">
            <text:p>2878535,7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3:383</text:p>
          </table:table-cell>
          <table:covered-table-cell/>
          <table:table-cell office:value-type="float" office:value="2119177.9700000002" table:style-name="ce20">
            <text:p>2119177,9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03:384</text:p>
          </table:table-cell>
          <table:covered-table-cell/>
          <table:table-cell office:value-type="float" office:value="1749962.55" table:style-name="ce20">
            <text:p>1749962,5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7003:385</text:p>
          </table:table-cell>
          <table:covered-table-cell/>
          <table:table-cell office:value-type="float" office:value="1137661.97" table:style-name="ce20">
            <text:p>1137661,9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03:386</text:p>
          </table:table-cell>
          <table:covered-table-cell/>
          <table:table-cell office:value-type="float" office:value="1998686.2" table:style-name="ce20">
            <text:p>1998686,2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01:4406</text:p>
          </table:table-cell>
          <table:covered-table-cell/>
          <table:table-cell office:value-type="float" office:value="11626116.640000001" table:style-name="ce20">
            <text:p>11626116,6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9868</text:p>
          </table:table-cell>
          <table:covered-table-cell/>
          <table:table-cell office:value-type="float" office:value="251455.69" table:style-name="ce20">
            <text:p>251455,6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20:264</text:p>
          </table:table-cell>
          <table:covered-table-cell/>
          <table:table-cell office:value-type="float" office:value="4118997.56" table:style-name="ce20">
            <text:p>4118997,5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20:265</text:p>
          </table:table-cell>
          <table:covered-table-cell/>
          <table:table-cell office:value-type="float" office:value="1972589.48" table:style-name="ce20">
            <text:p>1972589,4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20:266</text:p>
          </table:table-cell>
          <table:covered-table-cell/>
          <table:table-cell office:value-type="float" office:value="2365898.0699999998" table:style-name="ce20">
            <text:p>2365898,0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18:347</text:p>
          </table:table-cell>
          <table:covered-table-cell/>
          <table:table-cell office:value-type="float" office:value="1358630.87" table:style-name="ce20">
            <text:p>1358630,8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9018:348</text:p>
          </table:table-cell>
          <table:covered-table-cell/>
          <table:table-cell office:value-type="float" office:value="611522.71" table:style-name="ce20">
            <text:p>611522,7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29:1055</text:p>
          </table:table-cell>
          <table:covered-table-cell/>
          <table:table-cell office:value-type="float" office:value="22436.7" table:style-name="ce20">
            <text:p>22436,7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10:604</text:p>
          </table:table-cell>
          <table:covered-table-cell/>
          <table:table-cell office:value-type="float" office:value="11493735.6" table:style-name="ce20">
            <text:p>11493735,6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2:604</text:p>
          </table:table-cell>
          <table:covered-table-cell/>
          <table:table-cell office:value-type="float" office:value="2437515.89" table:style-name="ce20">
            <text:p>2437515,8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01:4153</text:p>
          </table:table-cell>
          <table:covered-table-cell/>
          <table:table-cell office:value-type="float" office:value="5890793.9000000004" table:style-name="ce20">
            <text:p>5890793,9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08:344</text:p>
          </table:table-cell>
          <table:covered-table-cell/>
          <table:table-cell office:value-type="float" office:value="43524.6" table:style-name="ce20">
            <text:p>43524,6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43:2456</text:p>
          </table:table-cell>
          <table:covered-table-cell/>
          <table:table-cell office:value-type="float" office:value="99483.839999999997" table:style-name="ce20">
            <text:p>99483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17:297</text:p>
          </table:table-cell>
          <table:covered-table-cell/>
          <table:table-cell office:value-type="float" office:value="3968662.39" table:style-name="ce20">
            <text:p>3968662,3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2001:2564</text:p>
          </table:table-cell>
          <table:covered-table-cell/>
          <table:table-cell office:value-type="float" office:value="233725.93" table:style-name="ce20">
            <text:p>233725,9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0012:149</text:p>
          </table:table-cell>
          <table:covered-table-cell/>
          <table:table-cell office:value-type="float" office:value="2124014.5499999998" table:style-name="ce20">
            <text:p>2124014,5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22:301</text:p>
          </table:table-cell>
          <table:covered-table-cell/>
          <table:table-cell office:value-type="float" office:value="2962501.04" table:style-name="ce20">
            <text:p>2962501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34013:410</text:p>
          </table:table-cell>
          <table:covered-table-cell/>
          <table:table-cell office:value-type="float" office:value="1063520.6299999999" table:style-name="ce20">
            <text:p>1063520,6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36014:305</text:p>
          </table:table-cell>
          <table:covered-table-cell/>
          <table:table-cell office:value-type="float" office:value="1154227.0900000001" table:style-name="ce20">
            <text:p>1154227,0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4015:34</text:p>
          </table:table-cell>
          <table:covered-table-cell/>
          <table:table-cell office:value-type="float" office:value="3087943.13" table:style-name="ce22">
            <text:p>3087943,1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7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7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6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6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8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8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8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8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8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8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8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8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8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8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8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8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8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8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8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8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8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8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8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8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8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8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8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8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8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8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8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8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8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8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8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8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8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3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3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3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10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101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101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1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101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101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1010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2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2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2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2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2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29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3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4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29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7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5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5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5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4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6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2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33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4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000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0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18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4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3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3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3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3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3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4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4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4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4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6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3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24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2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03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04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04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06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06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1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6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6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6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6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6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6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6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6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6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6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6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6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5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64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00000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00000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0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000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00000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00000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000000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000000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000000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00000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00000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000000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000000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000000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1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5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1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101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02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400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25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404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08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2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3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16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16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16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16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16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16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202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8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8:7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8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8:7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8:7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8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8:7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9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9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7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8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8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9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0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0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2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2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2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2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3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3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3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3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3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3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3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3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3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3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3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3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5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5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5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5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5:11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5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5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5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5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5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5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5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5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5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5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5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5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5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5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5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5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5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5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5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5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5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5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5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5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5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5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5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5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5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5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5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5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7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7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7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7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7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7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7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7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7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7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7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7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7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7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7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7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7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7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7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7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7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7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7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7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7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7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7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7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7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7:6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8:15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8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8:15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8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8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8:15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8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8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8:15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8:15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8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8:15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8:15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8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8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8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8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8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8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8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8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8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8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8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8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8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8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8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8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8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8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8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8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8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8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8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8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8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8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8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8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8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8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8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8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8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8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8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8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8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8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8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9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9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902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9020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1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100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1002:7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1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607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86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6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1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1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1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1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1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1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18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1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1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18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18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18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1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18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18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18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18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18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18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18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18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18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18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18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8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5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1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4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4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4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8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9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5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5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2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27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28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25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3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3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7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7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7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7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7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7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7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7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7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7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number-columns-spanned="3" table:number-rows-spanned="1" table:style-name="ce2">
            <text:p>36:34:0607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8898EBCEB3D25658051FB992496A302756C54B85E1F70A0A6D1275664ADBADF04F784D61512F0DB0B88E31E9A199C7B66F2C4021A4ED163DE2C53FE03454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1T07:04:26Z</meta:creation-date>
    <dc:date>2026-04-21T07:04:26Z</dc:date>
  </office:meta>
</office:document-meta>
</file>